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Arial, Verdana, Tahom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449ff" officeooo:paragraph-rsid="000449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811e2" officeooo:paragraph-rsid="000811e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4pt" fo:font-weight="bold" officeooo:rsid="000449ff" officeooo:paragraph-rsid="000449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officeooo:paragraph-rsid="000449ff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officeooo:paragraph-rsid="000b85a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rsid="0009cee1" officeooo:paragraph-rsid="0009cee1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1.931cm" fo:margin-right="0cm" fo:margin-top="0cm" fo:margin-bottom="0.397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0b85ac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.931cm" fo:margin-right="0cm" fo:margin-top="0cm" fo:margin-bottom="0.397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Liberation Serif" fo:font-size="14pt" fo:letter-spacing="normal" fo:font-style="normal" fo:font-weight="bold" officeooo:rsid="0009cee1" officeooo:paragraph-rsid="0009cee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.353cm" style:contextual-spacing="false" style:line-height-at-least="0.423cm" fo:text-align="start" style:justify-single-word="false" fo:orphans="2" fo:widows="2" fo:text-indent="0cm" style:auto-text-indent="false" fo:padding="0cm" fo:border="none"/>
      <style:text-properties style:font-name="Liberation Serif" fo:font-size="14pt" fo:font-style="normal" fo:font-weight="bold" officeooo:rsid="0009cee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811e2" officeooo:paragraph-rsid="000b85a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erif" fo:font-size="14pt" fo:letter-spacing="normal" fo:font-style="normal" fo:font-weight="normal" officeooo:rsid="0009cee1" officeooo:paragraph-rsid="0009cee1" style:font-size-asian="14pt" style:font-weight-asian="bold" style:font-size-complex="14pt" style:font-weight-complex="bold"/>
    </style:style>
    <style:style style:name="T1" style:family="text">
      <style:text-properties officeooo:rsid="000449ff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49ff" style:font-weight-asian="normal" style:font-weight-complex="normal"/>
    </style:style>
    <style:style style:name="T5" style:family="text">
      <style:text-properties fo:font-weight="normal" officeooo:rsid="00053d17" style:font-weight-asian="normal" style:font-weight-complex="normal"/>
    </style:style>
    <style:style style:name="T6" style:family="text">
      <style:text-properties fo:font-weight="normal" officeooo:rsid="000b85ac" style:font-weight-asian="normal" style:font-weight-complex="normal"/>
    </style:style>
    <style:style style:name="T7" style:family="text">
      <style:text-properties fo:font-weight="normal" officeooo:rsid="000811e2" style:font-weight-asian="normal" style:font-weight-complex="normal"/>
    </style:style>
    <style:style style:name="T8" style:family="text">
      <style:text-properties fo:font-weight="normal" officeooo:rsid="000b85ac"/>
    </style:style>
    <style:style style:name="T9" style:family="text">
      <style:text-properties fo:font-weight="bold" officeooo:rsid="000449ff" style:font-weight-asian="bold" style:font-weight-complex="bold"/>
    </style:style>
    <style:style style:name="T10" style:family="text">
      <style:text-properties fo:font-weight="bold" officeooo:rsid="000b85ac" style:font-weight-asian="bold" style:font-weight-complex="bold"/>
    </style:style>
    <style:style style:name="T11" style:family="text">
      <style:text-properties fo:font-weight="bold" officeooo:rsid="000b85ac"/>
    </style:style>
    <style:style style:name="T12" style:family="text">
      <style:text-properties officeooo:rsid="000b85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E ZASADY OCENIANIA <text:span text:style-name="T1">(PZO)</text:span> Z <text:span text:style-name="T12">CHEMII</text:span></text:p>
      <text:p text:style-name="P1"/>
      <text:p text:style-name="P4">1. <text:span text:style-name="T3">PZO przedmiotu </text:span><text:span text:style-name="T6">chemia</text:span><text:span text:style-name="T3"> zostały opracowane zgodnie z zasadami wewnątrzszkolnego systemu oceniania w Centrum Szkolenia Lotniczego Technikum Lotnicze w Nagoszewie 07-300 Turka.</text:span></text:p>
      <text:p text:style-name="P2"/>
      <text:p text:style-name="P5"><text:span text:style-name="T9">2.</text:span><text:span text:style-name="T4"> </text:span><text:span text:style-name="T3">Wymagania edukacyjne sformułowane zostały w oparciu o Program nauczania </text:span><text:span text:style-name="T6">chemii</text:span><text:span text:style-name="T3"> dla liceum ogólnokształcącego i technikum, </text:span><text:span text:style-name="T5">z</text:span><text:span text:style-name="T3">akres podstawowy, </text:span><text:span text:style-name="T6">To jest chemia 1</text:span><text:span text:style-name="T3">, </text:span><text:span text:style-name="T4">autorstwa </text:span><text:span text:style-name="T6">Łukasza Głazy</text:span><text:span text:style-name="T4"> oraz podręcznika „</text:span><text:span text:style-name="T6">To jest chemia</text:span><text:span text:style-name="T4"> 1” <text:s/>autorstwa </text:span><text:span text:style-name="T6">R. Hassy, A. Mrzigod, J. Mrzigod</text:span><text:span text:style-name="T4">, nr dopuszczenia </text:span><text:span text:style-name="T6">994</text:span><text:span text:style-name="T4">/1/2019.</text:span></text:p>
      <text:p text:style-name="P2"/>
      <text:p text:style-name="P2"/>
      <text:p text:style-name="P6"><text:span text:style-name="T10">3.</text:span><text:span text:style-name="T6"> </text:span><text:span text:style-name="T7">Cele kształcenia – wymagania ogólne:</text:span></text:p>
      <text:p text:style-name="P12">I. Pozyskiwanie, przetwarzanie i tworzenie informacji. Uczeń: </text:p>
      <text:p text:style-name="P6"><text:span text:style-name="T7">1) pozyskuje i przetwarza informacje z różnorodnych źródeł z wykorzystaniem </text:span>technologii informacyjno-komunikacyjnych; </text:p>
      <text:p text:style-name="P6">2) ocenia wiarygodność uzyskanych danych;</text:p>
      <text:p text:style-name="P6">3) konstruuje wykresy, tabele i schematy na podstawie dostępnych informacji.</text:p>
      <text:p text:style-name="P6"/>
      <text:p text:style-name="P6">II. Rozumowanie i zastosowanie nabytej wiedzy do rozwiązywania problemów. Uczeń:</text:p>
      <text:p text:style-name="P6">1) opisuje właściwości substancji i wyjaśnia przebieg procesów chemicznych;</text:p>
      <text:p text:style-name="P6">2) wskazuje na związek właściwości różnorodnych substancji z ich zastosowaniami i ich wpływem na środowisko naturalne;</text:p>
      <text:p text:style-name="P6">3) reaguje w przypadku wystąpienia zagrożenia dla środowiska;</text:p>
      <text:p text:style-name="P6">4) wskazuje na związek między właściwościami substancji a ich budową chemiczną; 5) wykorzystuje wiedzę i dostępne informacje do rozwiązywania problemów chemicznych z zastosowaniem podstaw metody naukowej;</text:p>
      <text:p text:style-name="P6">6) stosuje poprawną terminologię;</text:p>
      <text:p text:style-name="P6">7) wykonuje obliczenia dotyczące praw chemicznych.</text:p>
      <text:p text:style-name="P6"/>
      <text:p text:style-name="P6">III. Opanowanie czynności praktycznych. Uczeń:</text:p>
      <text:p text:style-name="P6">1) bezpiecznie posługuje się sprzętem laboratoryjnym i odczynnikami chemicznymi; 2) projektuje i przeprowadza doświadczenia chemiczne, rejestruje ich wyniki w różnej formie, formułuje obserwacje, wnioski oraz wyjaśnienia;</text:p>
      <text:p text:style-name="P6">3) stawia hipotezy oraz proponuje sposoby ich weryfikacji;</text:p>
      <text:p text:style-name="P6">4) przestrzega zasad bezpieczeństwa i higieny pracy. </text:p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<text:span text:style-name="T12">4.</text:span><text:span text:style-name="T8"> </text:span><text:span text:style-name="T2">Ocenianie bieżące:</text:span></text:p>
      <text:p text:style-name="P8">a) sprawdziany – zapowiadane przynajmniej z tygodniowym wyprzedzeniem. Sprawdzian jest weryfikacją wiedzy w szerszego zakresu np. działu tematycznego.</text:p>
      <text:p text:style-name="P8">b) kartkówki – w dowolnym terminie, nie podlegające poprawie. Kartkówki nie muszą być zapowiadane. Celem kartkówki jest sprawdzenie regularności pracy oraz wiedzy i umiejętności ucznia na poziomie koniecznym do dalszego kształcenia, dlatego kartkówka nie musi sprawdzać wiedzy i umiejętności przewidzianych oceną celującą.</text:p>
      <text:p text:style-name="P9">c) odpowiedź ustna – na bieżąco</text:p>
      <text:p text:style-name="P9">d) prace w grupach<text:line-break/><text:line-break/>e) aktywność na zajęciach<text:line-break/><text:line-break/>f) prace laboratoryjne<text:line-break/><text:line-break/>g) prace domowe pisemne</text:p>
      <text:p text:style-name="P7"><text:span text:style-name="T11">5</text:span>. W ocenianiu bieżącym i klasyfikacji stosuje się następującą skalę:</text:p>
      <text:p text:style-name="P7"/>
      <text:p text:style-name="P7">OCENA SKRÓT OZNACZENIE </text:p>
      <text:p text:style-name="P7">celujący cel 6 </text:p>
      <text:p text:style-name="P7">bardzo dobry bdb 5 </text:p>
      <text:p text:style-name="P7">dobry db 4 </text:p>
      <text:p text:style-name="P7">dostateczny dst 3 </text:p>
      <text:p text:style-name="P7">dopuszczający dop 2 </text:p>
      <text:p text:style-name="P7">niedostateczny ndst 1 </text:p>
      <text:p text:style-name="P7"/>
      <text:p text:style-name="P7">Przy stosowaniu ocen cząstkowych i śródrocznych dopuszcza się stosowanie znaków „+” <text:span text:style-name="T12">i „-”</text:span></text:p>
      <text:p text:style-name="P7"/>
      <text:p text:style-name="P7">Przy równomiernym podziale trudności zadań oceny z prac pisemnych wystawiane są według skali: </text:p>
      <text:p text:style-name="P7">1) celujący - powyżej 95%,</text:p>
      <text:p text:style-name="P7">2) bardzo dobry - powyżej 85%,</text:p>
      <text:p text:style-name="P7">3) dobry - powyżej 70%,</text:p>
      <text:p text:style-name="P7">4) dostateczny - powyżej 50%,</text:p>
      <text:p text:style-name="P7">5) dopuszczający - powyżej 35%,</text:p>
      <text:p text:style-name="P7">6) niedostateczny - 35% lub mniej.</text:p>
      <text:p text:style-name="P7"/>
      <text:p text:style-name="P7"><text:soft-page-break/>Pozostałe sprawy związane z ocenianiem zawarte są w Wewnątrzszkolnych Zasadach Oceniania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ato" svg:font-family="Lato, Arial, Verdana, Tahom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2T19:47:33.802000000</meta:creation-date>
    <dc:date>2022-09-22T22:11:59.267000000</dc:date>
    <meta:editing-duration>PT1H22M13S</meta:editing-duration>
    <meta:editing-cycles>8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41" meta:word-count="415" meta:character-count="3108" meta:non-whitespace-character-count="2715"/>
  </office:meta>
</office:document-meta>
</file>