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.353cm" style:contextual-spacing="false" style:line-height-at-least="0.423cm" fo:text-align="start" style:justify-single-word="false" fo:orphans="2" fo:widows="2" fo:text-indent="0cm" style:auto-text-indent="false" fo:padding="0cm" fo:border="none"/>
      <style:text-properties style:font-name="Liberation Serif" fo:font-size="14pt" fo:font-style="normal" fo:font-weight="normal" officeooo:rsid="0009cee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449ff" officeooo:paragraph-rsid="000449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449ff" officeooo:paragraph-rsid="000449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449ff" officeooo:paragraph-rsid="0006ece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811e2" officeooo:paragraph-rsid="000811e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officeooo:paragraph-rsid="000449f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4pt" officeooo:paragraph-rsid="0009cee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normal" officeooo:rsid="000449ff" officeooo:paragraph-rsid="0006ece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normal" officeooo:rsid="000811e2" officeooo:paragraph-rsid="000811e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rsid="0009cee1" officeooo:paragraph-rsid="0009cee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rsid="0009cee1" officeooo:paragraph-rsid="0009cee1" style:font-size-asian="14pt" style:font-style-asian="normal" style:font-weight-asian="normal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353cm" style:contextual-spacing="false" style:line-height-at-least="0.423cm" fo:text-align="start" style:justify-single-word="false" fo:orphans="2" fo:widows="2" fo:text-indent="0cm" style:auto-text-indent="false" fo:padding="0cm" fo:border="none"/>
      <style:text-properties style:font-name="Liberation Serif" fo:font-size="14pt" fo:font-style="normal" fo:font-weight="normal" officeooo:rsid="0009cee1" style:font-size-asian="14pt" style:font-weight-asian="bold" style:font-size-complex="14pt" style:font-weight-complex="bold"/>
    </style:style>
    <style:style style:name="T1" style:family="text">
      <style:text-properties officeooo:rsid="000449ff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9cee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49ff" style:font-weight-asian="normal" style:font-weight-complex="normal"/>
    </style:style>
    <style:style style:name="T5" style:family="text">
      <style:text-properties fo:font-weight="normal" officeooo:rsid="00053d17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449ff" style:font-weight-asian="bold" style:font-weight-complex="bold"/>
    </style:style>
    <style:style style:name="T9" style:family="text">
      <style:text-properties fo:font-weight="bold" officeooo:rsid="00053d17" style:font-weight-asian="bold" style:font-weight-complex="bold"/>
    </style:style>
    <style:style style:name="T10" style:family="text">
      <style:text-properties fo:font-weight="bold" officeooo:rsid="0009cee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E ZASADY OCENIANIA <text:span text:style-name="T1">(PZO)</text:span> Z BIOLOGII</text:p>
      <text:p text:style-name="P1"/>
      <text:p text:style-name="P3">1. <text:span text:style-name="T3">PZO przedmiotu biologia zostały opracowane zgodnie z zasadami wewnątrzszkolnego systemu oceniania w Centrum Szkolenia Lotniczego Technikum Lotnicze w Nagoszewie 07-300 Turka.</text:span></text:p>
      <text:p text:style-name="P4"/>
      <text:p text:style-name="P7"><text:span text:style-name="T8">2.</text:span><text:span text:style-name="T4"> </text:span><text:span text:style-name="T3">Wymagania edukacyjne sformułowane zostały w oparciu o Program nauczania biologii dla liceum ogólnokształcącego i technikum, </text:span><text:span text:style-name="T5">z</text:span><text:span text:style-name="T3">akres podstawowy, Biologia na czasie </text:span><text:span text:style-name="T5">1</text:span><text:span text:style-name="T3">, </text:span><text:span text:style-name="T4">autorstwa Katarzyny Kłosowskiej oraz podręcznika „Biologia na czasie 1” autorstwa Anny Helmin i Jolanty Holeczek, nr dopuszczenia 1006/1/2019.</text:span></text:p>
      <text:p text:style-name="P4"/>
      <text:p text:style-name="P7"><text:span text:style-name="T9">3.</text:span><text:span text:style-name="T5"> </text:span><text:span text:style-name="T4">Wymagania edukacyjne niezbędne do uzyskania poszczególnych śródrocznych i rocznych ocen klasyfikacyjnych:</text:span></text:p>
      <text:p text:style-name="P4"/>
      <text:p text:style-name="P5">Podstawa programowa precyzuje wymagania (ogólne i szczegółowe), które są punktem wyjścia dla opracowywania programu nauczania. </text:p>
      <text:p text:style-name="P5"/>
      <text:p text:style-name="P9">W wymaganiach ogólnych zostały sprecyzowane cele kształcenia w sześciu obszarach: </text:p>
      <text:p text:style-name="P5">I. Pogłębianie wiedzy z zakresu budowy i funkcjonowania organizmu człowieka.</text:p>
      <text:p text:style-name="P5">II. Pogłębianie znajomości uwarunkowań zdrowia człowieka.</text:p>
      <text:p text:style-name="P5">III. Rozwijanie myślenia naukowego; doskonalenie umiejętności planowania i przeprowadzania obserwacji i doświadczeń oraz wnioskowania w oparciu o wyniki badań.</text:p>
      <text:p text:style-name="P5">IV. Posługiwanie się informacjami pochodzącymi z analizy materiałów źródłowych.</text:p>
      <text:p text:style-name="P5">V. Rozumowanie i zastosowanie nabytej wiedzy do rozwiązywania problemów biologicznych.</text:p>
      <text:p text:style-name="P5">VI. Rozwijanie postawy szacunku wobec przyrody i środowiska.</text:p>
      <text:p text:style-name="P5"/>
      <text:p text:style-name="P9">W nowej podstawie programowej zawarte są także wymagania szczegółowe, które określają treści nauczania w następujących punktach: </text:p>
      <text:p text:style-name="P5">I. Chemizm życia.</text:p>
      <text:p text:style-name="P5">II. Komórka.</text:p>
      <text:p text:style-name="P5">III. Energia i metabolizm.</text:p>
      <text:p text:style-name="P5">IV. Podziały komórkowe</text:p>
      <text:p text:style-name="P5">V. Budowa i fizjologia człowieka.</text:p>
      <text:p text:style-name="P5">VI. Ekspresja informacji genetycznej w komórkach człowieka.</text:p>
      <text:p text:style-name="P5">VII. Genetyka klasyczna.</text:p>
      <text:p text:style-name="P5">VIII. Biotechnologia. Podstawy inżynierii genetycznej.</text:p>
      <text:p text:style-name="P5">IX. Ewolucja.</text:p>
      <text:p text:style-name="P5">X. Ekologia.</text:p>
      <text:p text:style-name="P5">XI. Różnorodność biologiczna, jej zagrożenia i ochrona.</text:p>
      <text:p text:style-name="P5"/>
      <text:p text:style-name="P6"><text:soft-page-break/><text:span text:style-name="T7">4.</text:span> Cele kształcenia i wychowania:</text:p>
      <text:p text:style-name="P6"/>
      <text:p text:style-name="P10">Cele kształcenia: <text:s/></text:p>
      <text:p text:style-name="P6">-rozbudzanie zainteresowań naukowych, biologicznych, przyrodniczych</text:p>
      <text:p text:style-name="P6">-zainteresowanie najnowszymi osiągnięciami medycyny, biologii molekularnej, biotechnologii, inżynierii genetycznej, </text:p>
      <text:p text:style-name="P6">-doskonalenie umiejętności wyszukiwania, analizy i wykorzystywania informacji pochodzących z różnych źródeł oraz ich krytycznej oceny, <text:s/></text:p>
      <text:p text:style-name="P6">-odczytywanie, analizowanie i przetwarzanie informacji tekstowych, graficznych, liczbowych,</text:p>
      <text:p text:style-name="P6">-odróżnianie faktów od opinii oraz wiedzy potocznej od naukowej, <text:s/></text:p>
      <text:p text:style-name="P6">-rozwijanie myślenia naukowego, umiejętności planowania i przeprowadzania obserwacji oraz doświadczeń, a także prawidłowego wnioskowania, </text:p>
      <text:p text:style-name="P6">-przeprowadzanie celowych obserwacji makroskopowych i mikroskopowych, <text:s/></text:p>
      <text:p text:style-name="P6">-stosowanie terminologii biologicznej w komentarzach i opisach, </text:p>
      <text:p text:style-name="P6">-doskonalenie umiejętności rozumowania, argumentowania i wnioskowania, </text:p>
      <text:p text:style-name="P6">-wyjaśnianie związków przyczynowo-skutkowych między procesami a zjawiskami, <text:s/></text:p>
      <text:p text:style-name="P6">-pogłębienie wiedzy związanej z budową i funkcjonowaniem ludzkiego ciała, <text:s/></text:p>
      <text:p text:style-name="P6">-poznanie budowy chemicznej organizmów, wykazywanie roli pierwiastków i związków chemicznych w organizmie człowieka, </text:p>
      <text:p text:style-name="P6">-pogłębienie wiedzy na temat komórkowej i tkankowej budowy organizmu człowieka, <text:s/></text:p>
      <text:p text:style-name="P6">-poznanie istoty cyklu komórkowego i podziałów komórkowych, <text:s/></text:p>
      <text:p text:style-name="P6">-rozumienie podstawowych przemian energetycznych i metabolicznych w organizmie, </text:p>
      <text:p text:style-name="P6">-pogłębienie wiedzy związanej z budową i funkcjonowaniem ludzkiego ciała, </text:p>
      <text:p text:style-name="P6">-rozumienie mechanizmów homeostazy i powiązań między strukturą i funkcją na różnych poziomach złożoności organizmu, <text:s/></text:p>
      <text:p text:style-name="P6">-rozumienie znaczenia aktywności fizycznej w utrzymaniu zdrowia fizycznego i psychicznego, </text:p>
      <text:p text:style-name="P6">-poznanie fizjologii rozrodu i istoty odpowiedzialności rodzicielskiej, </text:p>
      <text:p text:style-name="P6">-uświadomienie roli osiągnięć współczesnej nauki w profilaktyce zdrowia, poradnictwie genetycznym, transplantologii, </text:p>
      <text:p text:style-name="P6">-rozumienie etapów ekspresji genetycznej w komórkach człowieka, </text:p>
      <text:p text:style-name="P6">-poznanie założeń genetyki klasycznej związanej z dziedziczeniem cech i zmiennością <text:s/>organizmów, </text:p>
      <text:p text:style-name="P6">-znajomość technik i możliwości biotechnologii oraz inżynierii genetycznej, a także uświadomienie szans i zagrożeń związanych z ich wykorzystywaniem, </text:p>
      <text:p text:style-name="P6">-poznanie pojęć i koncepcji dotyczących ekologii populacji, zależności międzypopulacyjnych, funkcjonowania ekosystemu, <text:s/></text:p>
      <text:p text:style-name="P6">-rozumienie znaczenia różnorodności biologicznej, jej zagrożeń i konieczności ochrony, </text:p>
      <text:p text:style-name="P6">-poznanie zasady zrównoważonego rozwoju i konieczności racjonalnego gospodarowania zasobami przyrody, <text:s/></text:p>
      <text:p text:style-name="P6">-poznanie mechanizmów i prawidłowości ewolucji. </text:p>
      <text:p text:style-name="P6"><text:soft-page-break/></text:p>
      <text:p text:style-name="P6"><text:span text:style-name="T11">Cele wychowania: </text:span><text:s/></text:p>
      <text:p text:style-name="P6">-kształtowanie postawy odpowiedzialności za własne zdrowie i poszanowanie zdrowia innych,</text:p>
      <text:p text:style-name="P6">-promowanie zdrowego stylu życia, planowanie działań prozdrowotnych, <text:s/></text:p>
      <text:p text:style-name="P6">-rozwijanie świadomości związanej z czynnikami sprzyjającymi i zagrażającymi zdrowiu człowieka, z uwzględnieniem środków psychoaktywnych i dopingujących, </text:p>
      <text:p text:style-name="P6">-dbałość o poprawność i kulturę języka, <text:s/></text:p>
      <text:p text:style-name="P6">-rozwijanie wrażliwości społecznej oraz umiejętności samooceny, <text:s/></text:p>
      <text:p text:style-name="P6">-rozwijanie kompetencji społecznych: współpracy w grupie, dyskutowania, debatowania, asertywnego krytykowania i przyjmowania krytyki, <text:s/></text:p>
      <text:p text:style-name="P6">-kształtowanie odpowiedzialnej i pełnej szacunku postawy wobec przyrody i środowiska, </text:p>
      <text:p text:style-name="P6">-budzenie potrzeby aktywnego działania na rzecz ochrony różnorodności biologicznej i uświadamianie konieczności globalizacji tych działań, </text:p>
      <text:p text:style-name="P6">-etyczna ocena procedur stosowanych w leczeniu niepłodności, biotechnologii i inżynierii genetycznej. </text:p>
      <text:p text:style-name="P6"/>
      <text:p text:style-name="P6"/>
      <text:p text:style-name="P8"><text:span text:style-name="T10">5. </text:span><text:span text:style-name="T2">Ocenie podlegają następujące formy aktywności ucznia:</text:span></text:p>
      <text:p text:style-name="P11">− prace klasowe ( sprawdziany ) podsumowujące poszczególne działy (zapowiedziane – co najmniej 1 tydzień wcześniej) ,<text:line-break/>− kartkówki obejmujące materiał z trzech ostatnich jednostek tematycznych (nie muszą być wcześniej zapowiedziane, ale mogą),<text:line-break/>- wypowiedzi ustne (dłuższa wypowiedź z aktualnie realizowanego materiału obejmującego maksymalnie trzy ostatnie jednostki tematyczne, a w przypadku lekcji powtórzeniowych – z całego działu),<text:line-break/>− wkład pracy na lekcji (samodzielna praca na lekcji, praca w grupie, aktywność na lekcji, obserwacja i przeprowadzanie doświadczeń, wyciąganie wniosków, analiza wykresów, itp.),<text:line-break/>− prace domowe,<text:line-break/>− prace dodatkowe (opracowanie referatu, pomocy multimedialnych na zadany temat, opracowania oparte na innych źródłach niż podręcznik, plansze, rysunki, okazy wzbogacające zbiory itp.)<text:line-break/>− prace długoterminowe (opracowanie projektu)<text:line-break/>− efektywny udział w konkursach </text:p>
      <text:p text:style-name="P11"/>
      <text:p text:style-name="P11"/>
      <text:p text:style-name="P11"><text:span text:style-name="T6">6</text:span>. W ocenianiu bieżącym i klasyfikacji stosuje się następującą skalę:</text:p>
      <text:p text:style-name="P11"/>
      <text:p text:style-name="P11">OCENA SKRÓT OZNACZENIE </text:p>
      <text:p text:style-name="P11">celujący cel 6 </text:p>
      <text:p text:style-name="P11">bardzo dobry bdb 5 </text:p>
      <text:p text:style-name="P11">dobry db 4 </text:p>
      <text:p text:style-name="P11">dostateczny dst 3 </text:p>
      <text:p text:style-name="P11"><text:soft-page-break/>dopuszczający dop 2 </text:p>
      <text:p text:style-name="P11">niedostateczny ndst 1 </text:p>
      <text:p text:style-name="P11"/>
      <text:p text:style-name="P12">Przy stosowaniu ocen cząstkowych i śródrocznych dopuszcza się stosowanie znaków „+” i „-”</text:p>
      <text:p text:style-name="P11"/>
      <text:p text:style-name="P11">Przy równomiernym podziale trudności zadań oceny z prac pisemnych wystawiane są według skali: </text:p>
      <text:p text:style-name="P11">1) celujący - powyżej 95%,</text:p>
      <text:p text:style-name="P11">2) bardzo dobry - powyżej 85%,</text:p>
      <text:p text:style-name="P11">3) dobry - powyżej 70%,</text:p>
      <text:p text:style-name="P11">4) dostateczny - powyżej 50%,</text:p>
      <text:p text:style-name="P11">5) dopuszczający - powyżej 35%,</text:p>
      <text:p text:style-name="P11">6) niedostateczny - 35% lub mniej.</text:p>
      <text:p text:style-name="P2"/>
      <text:p text:style-name="P2"/>
      <text:p text:style-name="P2">Pozostałe sprawy związane z ocenianiem zawarte są w Wewnątrzszkolnych Zasadach Oceni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9M34S</meta:editing-duration>
    <meta:editing-cycles>8</meta:editing-cycles>
    <meta:generator>LibreOffice/7.4.1.2$Windows_X86_64 LibreOffice_project/3c58a8f3a960df8bc8fd77b461821e42c061c5f0</meta:generator>
    <dc:date>2022-09-22T22:12:25.048000000</dc:date>
    <meta:document-statistic meta:table-count="0" meta:image-count="0" meta:object-count="0" meta:page-count="4" meta:paragraph-count="82" meta:word-count="807" meta:character-count="6816" meta:non-whitespace-character-count="6025"/>
  </office:meta>
</office:document-meta>
</file>