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margin-left="0cm" fo:margin-right="0cm" fo:margin-top="0cm" fo:margin-bottom="0.353cm" style:contextual-spacing="false" style:line-height-at-least="0.423cm" fo:text-align="start" style:justify-single-word="false" fo:orphans="2" fo:widows="2" fo:text-indent="0cm" style:auto-text-indent="false" fo:padding="0cm" fo:border="none"/>
      <style:text-properties style:font-name="Liberation Serif" fo:font-size="14pt" fo:font-style="normal" fo:font-weight="normal" officeooo:rsid="0009cee1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4pt" fo:font-weight="bold" officeooo:rsid="000449ff" officeooo:paragraph-rsid="000449ff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4pt" fo:font-weight="normal" officeooo:rsid="000449ff" officeooo:paragraph-rsid="000449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4pt" fo:font-weight="normal" officeooo:rsid="000449ff" officeooo:paragraph-rsid="0006ece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4pt" fo:font-weight="normal" officeooo:rsid="000811e2" officeooo:paragraph-rsid="000811e2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4pt" officeooo:paragraph-rsid="000449ff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4pt" officeooo:paragraph-rsid="0009cee1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4pt" style:text-underline-style="solid" style:text-underline-width="auto" style:text-underline-color="font-color" fo:font-weight="normal" officeooo:rsid="000449ff" officeooo:paragraph-rsid="0006ecef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4pt" style:text-underline-style="solid" style:text-underline-width="auto" style:text-underline-color="font-color" fo:font-weight="normal" officeooo:rsid="000811e2" officeooo:paragraph-rsid="000811e2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Liberation Serif" fo:font-size="14pt" fo:letter-spacing="normal" fo:font-style="normal" fo:font-weight="normal" officeooo:rsid="0009cee1" officeooo:paragraph-rsid="0009cee1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Liberation Serif" fo:font-size="14pt" fo:letter-spacing="normal" fo:font-style="normal" fo:font-weight="normal" officeooo:rsid="0009cee1" officeooo:paragraph-rsid="0009cee1" style:font-size-asian="14pt" style:font-style-asian="normal" style:font-weight-asian="normal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size="14pt" fo:font-weight="normal" officeooo:rsid="000811e2" officeooo:paragraph-rsid="000da532" style:font-size-asian="14pt" style:font-weight-asian="normal" style:font-size-complex="14pt" style:font-weight-complex="normal"/>
    </style:style>
    <style:style style:name="T1" style:family="text">
      <style:text-properties officeooo:rsid="000449ff"/>
    </style:style>
    <style:style style:name="T2" style:family="text">
      <style:text-properties fo:font-variant="normal" fo:text-transform="none" fo:color="#000000" loext:opacity="100%" fo:letter-spacing="normal" fo:font-style="normal" fo:font-weight="normal" officeooo:rsid="0009cee1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449ff" style:font-weight-asian="normal" style:font-weight-complex="normal"/>
    </style:style>
    <style:style style:name="T5" style:family="text">
      <style:text-properties fo:font-weight="normal" officeooo:rsid="00053d17" style:font-weight-asian="normal" style:font-weight-complex="normal"/>
    </style:style>
    <style:style style:name="T6" style:family="text">
      <style:text-properties fo:font-weight="normal" officeooo:rsid="000c785a" style:font-weight-asian="normal" style:font-weight-complex="normal"/>
    </style:style>
    <style:style style:name="T7" style:family="text">
      <style:text-properties fo:font-weight="normal" officeooo:rsid="000da532" style:font-weight-asian="normal" style:font-weight-complex="normal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449ff" style:font-weight-asian="bold" style:font-weight-complex="bold"/>
    </style:style>
    <style:style style:name="T11" style:family="text">
      <style:text-properties fo:font-weight="bold" officeooo:rsid="00053d17" style:font-weight-asian="bold" style:font-weight-complex="bold"/>
    </style:style>
    <style:style style:name="T12" style:family="text">
      <style:text-properties fo:font-weight="bold" officeooo:rsid="0009cee1" style:font-weight-asian="bold" style:font-weight-complex="bold"/>
    </style:style>
    <style:style style:name="T13" style:family="text">
      <style:text-properties fo:font-weight="bold" officeooo:rsid="000da532" style:font-weight-asian="bold" style:font-weight-complex="bold"/>
    </style:style>
    <style:style style:name="T14" style:family="text">
      <style:text-properties fo:font-weight="bold" officeooo:rsid="000da532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officeooo:rsid="000c785a"/>
    </style:style>
    <style:style style:name="T17" style:family="text">
      <style:text-properties officeooo:rsid="000da5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ZEDMIOTOWE ZASADY OCENIANIA <text:span text:style-name="T1">(PZO)</text:span> Z B<text:span text:style-name="T16">EZPIECZEŃSTWA I HIGIENY PRACY (BiHP)</text:span></text:p>
      <text:p text:style-name="P13"/>
      <text:p text:style-name="P3">1. <text:span text:style-name="T3">PZO przedmiotu </text:span><text:span text:style-name="T6">BiHP</text:span><text:span text:style-name="T3"> zostały opracowane zgodnie z zasadami wewnątrzszkolnego systemu oceniania w Centrum Szkolenia Lotniczego Technikum Lotnicze w Nagoszewie 07-300 Turka.</text:span></text:p>
      <text:p text:style-name="P4"/>
      <text:p text:style-name="P7"><text:span text:style-name="T10">2.</text:span><text:span text:style-name="T4"> </text:span><text:span text:style-name="T3">Wymagania edukacyjne sformułowane zostały w oparciu o Program nauczania </text:span><text:span text:style-name="T7">BiHP</text:span><text:span text:style-name="T3"> dla liceum ogólnokształcącego i technikum</text:span><text:span text:style-name="T4"> oraz podręcznika „B</text:span><text:span text:style-name="T7">ezpieczeństwo i higiena pracy</text:span><text:span text:style-name="T4">” autorstwa </text:span><text:span text:style-name="T7">Wandy Bukały</text:span><text:span text:style-name="T4">, </text:span><text:span text:style-name="T7">wydanie 2022, wyd. WSiP</text:span></text:p>
      <text:p text:style-name="P4"/>
      <text:p text:style-name="P14"><text:span text:style-name="T13">3</text:span><text:span text:style-name="T17">. </text:span><text:span text:style-name="T1">Program nauczania dla zawodu technik bezpieczeństwa i higieny pracy uwzględnia aktualny stan wiedzy o zawodzie ze szczególnym zwróceniem uwagi na nowe technologie i najnowsze koncepcje nauczania. Program uwzględnia także zapisy zadań ogólnych szkoły i umiejętności zdobywanych w trakcie kształcenia w szkole ponad</text:span><text:span text:style-name="T17">podstawowej</text:span><text:span text:style-name="T1"> umieszczonych w podstawach programowych kształcenia ogólnego, w tym:</text:span></text:p>
      <text:p text:style-name="P14"><text:span text:style-name="T1">1) umiejętność zrozumienia, wykorzystania i refleksyjnego przetworzenia tekstów, prowadząca do osiągnięcia własnych celów, rozwoju osobowego oraz aktywnego uczestnictwa w życiu społeczeństwa;</text:span></text:p>
      <text:p text:style-name="P14"><text:span text:style-name="T1">2) umiejętność wykorzystania narzędzi matematyki w życiu codziennym oraz formułowania sądów opartych na rozumowaniu matematycznym;</text:span></text:p>
      <text:p text:style-name="P14"><text:span text:style-name="T1">3) umiejętność wykorzystania wiedzy o charakterze naukowym do identyfikowania i rozwiązywania problemów, a także formułowania wniosków opartych na obserwacjach empirycznych dotyczących przyrody lub społeczeństwa;</text:span></text:p>
      <text:p text:style-name="P14"><text:span text:style-name="T17">4</text:span><text:span text:style-name="T1">) umiejętność sprawnego posługiwania się nowoczesnymi technologiami informacyjnymi i komunikacyjnymi;</text:span></text:p>
      <text:p text:style-name="P14"><text:span text:style-name="T17">5</text:span><text:span text:style-name="T1">) umiejętność wyszukiwania, selekcjonowania i krytycznej analizy informacji;</text:span></text:p>
      <text:p text:style-name="P14"><text:span text:style-name="T17">6</text:span><text:span text:style-name="T1">) umiejętność rozpoznawania własnych potrzeb edukacyjnych oraz uczenia się;</text:span></text:p>
      <text:p text:style-name="P14"><text:span text:style-name="T17">7</text:span><text:span text:style-name="T1">) umiejętność pracy zespołowej </text:span></text:p>
      <text:p text:style-name="P6"/>
      <text:p text:style-name="P6"/>
      <text:p text:style-name="P8"><text:span text:style-name="T13">4</text:span><text:span text:style-name="T12">. </text:span><text:span text:style-name="T2">Ocenie podlegają następujące formy aktywności ucznia:</text:span></text:p>
      <text:p text:style-name="P11">− prace klasowe ( sprawdziany ) podsumowujące poszczególne działy (zapowiedziane – co najmniej 1 tydzień wcześniej) ,<text:line-break/>− kartkówki obejmujące materiał z trzech ostatnich jednostek tematycznych (nie muszą być wcześniej zapowiedziane, ale mogą),<text:line-break/>- wypowiedzi ustne (dłuższa wypowiedź z aktualnie realizowanego materiału obejmującego maksymalnie trzy ostatnie jednostki tematyczne, a w przypadku lekcji powtórzeniowych – z całego działu),<text:line-break/>− wkład pracy na lekcji (samodzielna praca na lekcji, praca w grupie, aktywność na lekcji, obserwacja i przeprowadzanie doświadczeń, wyciąganie wniosków, analiza wykresów, itp.),<text:line-break/>− prace domowe,<text:line-break/><text:soft-page-break/>− prace dodatkowe (opracowanie referatu, pomocy multimedialnych na zadany temat, opracowania oparte na innych źródłach niż podręcznik, plansze, rysunki, okazy wzbogacające zbiory itp.)<text:line-break/>− prace długoterminowe (opracowanie projektu)</text:p>
      <text:p text:style-name="P11"/>
      <text:p text:style-name="P11"/>
      <text:p text:style-name="P11"><text:span text:style-name="T14">5</text:span>. W ocenianiu bieżącym i klasyfikacji stosuje się następującą skalę:</text:p>
      <text:p text:style-name="P11"/>
      <text:p text:style-name="P11">OCENA SKRÓT OZNACZENIE </text:p>
      <text:p text:style-name="P11">celujący cel 6 </text:p>
      <text:p text:style-name="P11">bardzo dobry bdb 5 </text:p>
      <text:p text:style-name="P11">dobry db 4 </text:p>
      <text:p text:style-name="P11">dostateczny dst 3 </text:p>
      <text:p text:style-name="P11">dopuszczający dop 2 </text:p>
      <text:p text:style-name="P11">niedostateczny ndst 1 </text:p>
      <text:p text:style-name="P11"/>
      <text:p text:style-name="P12">Przy stosowaniu ocen cząstkowych i śródrocznych dopuszcza się stosowanie znaków „+” i „-”</text:p>
      <text:p text:style-name="P11"/>
      <text:p text:style-name="P11">Przy równomiernym podziale trudności zadań oceny z prac pisemnych wystawiane są według skali: </text:p>
      <text:p text:style-name="P11">1) celujący - powyżej 95%,</text:p>
      <text:p text:style-name="P11">2) bardzo dobry - powyżej 85%,</text:p>
      <text:p text:style-name="P11">3) dobry - powyżej 70%,</text:p>
      <text:p text:style-name="P11">4) dostateczny - powyżej 50%,</text:p>
      <text:p text:style-name="P11">5) dopuszczający - powyżej 35%,</text:p>
      <text:p text:style-name="P11">6) niedostateczny - 35% lub mniej.</text:p>
      <text:p text:style-name="P2"/>
      <text:p text:style-name="P2"/>
      <text:p text:style-name="P2">Pozostałe sprawy związane z ocenianiem zawarte są w Wewnątrzszkolnych Zasadach Ocenian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24M3S</meta:editing-duration>
    <meta:editing-cycles>10</meta:editing-cycles>
    <meta:generator>LibreOffice/7.4.1.2$Windows_X86_64 LibreOffice_project/3c58a8f3a960df8bc8fd77b461821e42c061c5f0</meta:generator>
    <dc:date>2022-09-22T22:38:51.629000000</dc:date>
    <meta:document-statistic meta:table-count="0" meta:image-count="0" meta:object-count="0" meta:page-count="2" meta:paragraph-count="30" meta:word-count="421" meta:character-count="3241" meta:non-whitespace-character-count="2839"/>
  </office:meta>
</office:document-meta>
</file>